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Garuda, sans-serif"/>
    <style:font-face style:name="Arial2" svg:font-family="Arial, Helvetic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3" style:family="text">
      <style:text-properties fo:font-variant="normal" fo:text-transform="none" style:use-window-font-color="true" style:text-line-through-style="none" style:font-name="Arial1" fo:font-size="9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4" style:family="text">
      <style:text-properties fo:font-variant="normal" fo:text-transform="none" fo:color="#5c5c5c" style:font-name="Arial2" fo:font-size="10.5pt" fo:letter-spacing="normal" fo:font-style="normal" style:text-underline-style="none" style:font-size-asian="12pt" style:font-style-asian="normal" style:font-size-complex="12pt" style:font-style-complex="normal"/>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us avions donné rendez-vous aux participants à 8h45 sur le parking de Carrefour Contact rue Carpeau, afin de faciliter le stationnement et l'accès à l'autocar pour les familles et les personnes à mobilité réduite. Départ à 9h00 direction la base de loisirs du Val du Riot à Caudry.</text:p>
      <text:p text:style-name="Standard">Arrivée à 10h30, nous avons partagé une collation avec café, laitage et viennoiserie. </text:p>
      <text:p text:style-name="Standard">Nous avons été accueillis par une personne qui nous a proposé des jeux de balle et l'accès aux jeux de plein air pour les enfants pendant la visite guidée du pigeonnier.</text:p>
      <text:p text:style-name="Standard">Les enfants sont partis avec une accompagnatrice vers l'aire de jeux. Ils ont joué au ballon, volley, tennis. Ils ont pu profiter des équipements tels que la tyrolienne, le toboggan, la balançoire. Les enfants ont joué ensemble, les plus grands n'ont pas hésité à intégrer les plus petits. Pendant ce temps, les parents avec les autres participants, ce sont promener à la découverte du jardin, de l'espace aquatique et on rejoint la guide chargée de la visite du pigeonnier. </text:p>
      <text:p text:style-name="Standard">Tout d'abord, la présentation de la structure du pigeonnier qui est le fruit d'un projet artistique et d'expérimentation concernant les pigeons voyageurs.</text:p>
      <text:p text:style-name="Standard">Dans un deuxième temps, les participants en présence d'un colombophile, on découvert les différentes races des pigeons voyageurs, et la méthode pour les amener à effectuer des voyages d'abord très courts puis de plus en plus long, avant d'effectuer des concours.</text:p>
      <text:p text:style-name="Standard">D'autre part il nous a expliqué comment se déroulait un concours. Et nous a montré l'appareil qui enregistre l’arrivée du pigeon de retour dans son pigeonnier ce qui permet en transmettant par téléphone le classement de chaque pigeon.</text:p>
      <text:p text:style-name="Standard">Beaucoup de participants à la sortie sont intervenus sur les différents thèmes soit en expliquant la façon d'élever les pigeons dans d'autres régions et pays, soit parce qu'ils ont eux-mêmes ou leurs parents connu ou élever des pigeons pour faire des concours, qui était une activité très développée à une certaine époque.</text:p>
      <text:p text:style-name="Standard">Cette présentation a été très appréciée d'autant plus qu'elle s'est <text:s/>déroulée dans un espace très calme avec des chants d'oiseaux et le bruit de la rivière en bruit de fond.</text:p>
      <text:p text:style-name="Standard">Après la visite du pigeonnier le groupe est venu récupérer les enfants et nous avons repris le bus pour aller déjeuner dans un petit village « Beauvois ». Le restaurateur avait préparé un espace en plein air, les personnes ont pu s'installer par affinité. Les commandes de boissons ont été prises très rapidement et les personnes ont pu désigner les plats qu'ils avaient réservés à l'avance.</text:p>
      <text:p text:style-name="Standard">Le service a été très rapide et l'ambiance très conviviale. </text:p>
      <text:p text:style-name="Standard">Les participants ont été agréablement surpris de la qualité de l'accueil et des plats (produits locaux).</text:p>
      <text:p text:style-name="Standard">Les groupes de départ ont commencé à échanger, les participants se sont mélangés pour discuter et rire.</text:p>
      <text:p text:style-name="Standard">Nous avons quitté la friterie Beauvoisienne à 14h00, direction le musée de la dentelle de Caudry.</text:p>
      <text:p text:style-name="Standard">Nous avons été accueillis par un personnel très compétant et sympathique.</text:p>
      <text:p text:style-name="Standard">Nous avons commencé par la diffusion d'un petit film, retraçant les débuts de la fabrication de la dentelle à Caudry jusqu'à ce jour. L'explication et le fonctionnement des machines, la création des dessins, avant ils se faisaient sur des cartons en forme d'accordéon perforé à la main, maintenant cela se fait par ordinateur, mais les cartons perforés sont toujours utilisés. Nous avons eu droit à l'explication de la réparation de la dentelle, nous avons vu quelques modèles de dentelle et de robes de mariée telle que celle <text:s/>de Catherine Middleton<text:span text:style-name="T1">. Les participants ainsi que les enfants ont regardé ce film sans bruit.</text:span></text:p>
      <text:p text:style-name="Standard"><text:span text:style-name="T1">Ensuite un Tulliste nous a expliqué le fonctionnement du </text:span><text:span text:style-name="Strong_20_Emphasis"><text:span text:style-name="T1">métier Leavers</text:span></text:span><text:span text:style-name="T1"> . Il nous a appris qu'il fallait minimum 7 ans de formation sur le tas, pour pouvoir être autonome </text:span><text:span text:style-name="Strong_20_Emphasis"><text:span text:style-name="T4">sur le métier Leavers</text:span></text:span><text:span text:style-name="T1"> . Il nous à montrer comment les dessins étaient reproduits sur le métier. Il faut savoir qu' un métier Leavers peut contenir plus de </text:span><text:span text:style-name="Strong_20_Emphasis"><text:span text:style-name="T1">10 000 fils</text:span></text:span><text:span text:style-name="T1">, et plus de 3 000 bobines </text:span></text:p>
      <text:p text:style-name="Standard"><text:span text:style-name="T1">Avant de mettre en route la machine pour une petite démonstration le tulliste nous à demander si nous avions des questions à poser. Les enfants étaient très intéressés, ils ont posé des questions très pertinentes. Une petite fille de 8 ans a demandé « que se passe t-il s'il y a un trou dans la dentelle ? » le tulliste a répondu « nous arrêtons la machine et nous réparons le fil cassé, ensuite se sont les petites mains ou dentellières qui réparent le trou en suivant le dessin de la dentelle », un garçon de 11 ans « combien ça paye le métier de tulliste ? » Ce qui a fait rire toute l'assistance, le </text:span><text:soft-page-break/><text:span text:style-name="T1">tulliste a répondu que c'était la première fois qu'un enfant lui pose cette question et que le salaire de départ pour un tulliste est de 2700 euros sans les primes.</text:span></text:p>
      <text:p text:style-name="P1">Le tulliste a coupé un morceau de fil et l'a fait passé dans l'assistance pour que les personnes présentes puissent le toucher et constater que le fil est très fragile.</text:p>
      <text:p text:style-name="Standard"><text:span text:style-name="T1">Ensuite le tulliste a mis</text:span><text:span text:style-name="Strong_20_Emphasis"><text:span text:style-name="T4"> l</text:span></text:span><text:span text:style-name="Strong_20_Emphasis"><text:span text:style-name="T1">e métier Leavers</text:span></text:span><text:span text:style-name="T1"> en marche qui fait beaucoup de bruit.</text:span></text:p>
      <text:p text:style-name="Standard"><text:span text:style-name="T1">Puis nous avons eu le plaisir de voir l'exposition «</text:span><text:a xlink:type="simple" xlink:href="https://musee-dentelle.caudry.fr/fr/expositions/expositions-temporaires-etage/chevaucher-la-lumiere-par-fred-sathal.html" text:style-name="Internet_20_link" text:visited-style-name="Visited_20_Internet_20_Link"><text:span text:style-name="T2">Chevaucher la lumière par Fred Sathal</text:span></text:a><text:span text:style-name="T1"> </text:span><text:span text:style-name="T3">»</text:span><text:span text:style-name="T1"> qui à entre autres réaliser les costumes de la comédie musicale «Notre-Dame de Paris».</text:span></text:p>
      <text:p text:style-name="P1">Nous avons ensuite fait un petit tour à la boutique souvenir du Musée ou certains participants non pas pu résister à un petit achat.</text:p>
      <text:p text:style-name="Standard"><text:span text:style-name="T1">Retour au bus à 15h45, le groupe s'est divisé en deux, certains participants voulaient visiter la </text:span><text:bookmark text:name="firstHeading"/><text:span text:style-name="T1">Basilique Sainte-Maxellende de Caudry et les autres voulaient retourner à la base de loisirs du Val du Riot.</text:span></text:p>
      <text:p text:style-name="P1">Une accompagnatrice est partie avec le premier groupe composé de 12 personnes à la Basilique Sainte-Maxellende. La visite s'est déroulée dans le calme et le respect du lieu.</text:p>
      <text:p text:style-name="P1">Ensuite ils ont rejoint le deuxième groupe à la base de loisirs pour un petit goûter composé de fruit, laitage et café et une balade dans le parc.</text:p>
      <text:p text:style-name="P1">Le deuxième groupe est partie en bus pour la base de loisirs, les enfants ont partagé leur goûter et jouer sur l'aire de jeux accompagné d'une maman. Les adultes ont fait une balade au bord du lac.</text:p>
      <text:p text:style-name="P1">Départ pour Roubaix à 18h00 </text:p>
      <text:p text:style-name="P1">Pendant le trajet, Nous avons fait un petit bilan sur la journée. Nous avons eu de bons retours, les participants adultes et enfants étaient très content de leur journée, ils ont demandé une nouvelle sortie pour les prochaines vacances scolaire en octobre.</text:p>
      <text:p text:style-name="P1"/>
      <text:p text:style-name="P1"/>
      <text:p text:style-name="P1"><draw:frame draw:style-name="fr1" draw:name="Objet1" text:anchor-type="paragraph" svg:x="4.217cm" svg:y="1.455cm" svg:width="9.347cm" svg:height="7.779cm" draw:z-index="0"><draw:object xlink:href="./Object 1" xlink:type="simple" xlink:show="embed" xlink:actuate="onLoad"/><draw:image xlink:href="./ObjectReplacements/Object 1" xlink:type="simple" xlink:show="embed" xlink:actuate="onLoad"/></draw:frame>32 personnes ont participé à la sortie dont 20 femmes, 4 hommes et 8 enfants</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âge des participants est de 4 à 85 ans</text:p>
      <text:p text:style-name="P1"/>
      <text:p text:style-name="P1"><draw:frame draw:style-name="fr2" draw:name="Objet2" text:anchor-type="paragraph" svg:width="13.393cm" svg:height="7.094cm" draw:z-index="1"><draw:object xlink:href="./Object 2" xlink:type="simple" xlink:show="embed" xlink:actuate="onLoad"/><draw:image xlink:href="./ObjectReplacements/Object 2" xlink:type="simple" xlink:show="embed" xlink:actuate="onLoad"/></draw:frame></text:p>
      <text:p text:style-name="P1">Les participants sont venus de tous les quartiers de Roubaix, nous avons eu notamment beaucoup de personnes du quartier Pile Ste Élisabeth.</text:p>
      <text:p text:style-name="P1"/>
      <text:p text:style-name="P1"/>
      <text:p text:style-name="P1"><draw:frame draw:style-name="fr2" draw:name="Objet3" text:anchor-type="paragraph" svg:width="16.79cm" svg:height="10.102cm" draw:z-index="2"><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Garuda, sans-serif"/>
    <style:font-face style:name="Arial2" svg:font-family="Arial, Helvetic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6T11:36:39.99</meta:creation-date>
    <dc:date>2023-08-18T09:24:55.54</dc:date>
    <meta:editing-duration>PT23H15M59S</meta:editing-duration>
    <meta:editing-cycles>5</meta:editing-cycles>
    <meta:generator>OpenOffice/4.1.11$Win32 OpenOffice.org_project/4111m1$Build-9808</meta:generator>
    <meta:document-statistic meta:table-count="0" meta:image-count="0" meta:object-count="3" meta:page-count="3" meta:paragraph-count="31" meta:word-count="1124" meta:character-count="65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series-source="rows" chart:right-angled-axes="true" chart:data-label-number="value-and-percentage" chart:data-label-text="tru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and-percentage" chart:data-label-text="true" chart:data-label-symbol="false" chart:label-position="inside">
        <chart:label-separator>
          <text:p><text:line-break/></text:p>
        </chart:label-separator>
      </style:chart-properties>
      <style:graphic-properties draw:stroke="none" draw:fill-color="#83caff" dr3d:edge-rounding="5%"/>
      <style:text-properties fo:font-size="10pt" style:font-size-asian="10pt" style:font-size-complex="10pt"/>
    </style:style>
    <style:style style:name="ch8" style:family="chart">
      <style:chart-properties chart:solid-type="cuboid" chart:label-position="outside"/>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346cm" svg:height="7.778cm" xlink:href="." xlink:type="simple" chart:class="chart:circle" chart:style-name="ch1">
        <chart:title svg:x="2.301cm" svg:y="0.291cm" chart:style-name="ch2">
          <text:p>Genres des participants</text:p>
        </chart:title>
        <chart:plot-area chart:style-name="ch3" chart:data-source-has-labels="both" svg:x="0.186cm" svg:y="1.38cm" svg:width="8.974cm" svg:height="6.243cm">
          <chartooo:coordinate-region svg:x="2.334cm" svg:y="1.381cm" svg:width="6.193cm" svg:height="6.193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emmes </text:p>
              </table:table-cell>
              <table:table-cell office:value-type="string">
                <text:p>Hommes</text:p>
              </table:table-cell>
              <table:table-cell office:value-type="string">
                <text:p>Filles</text:p>
              </table:table-cell>
              <table:table-cell office:value-type="string">
                <text:p>Garçons</text:p>
              </table:table-cell>
            </table:table-row>
          </table:table-header-rows>
          <table:table-rows>
            <table:table-row>
              <table:table-cell office:value-type="string">
                <text:p>Ligne 32</text:p>
              </table:table-cell>
              <table:table-cell office:value-type="float" office:value="20">
                <text:p>20</text:p>
              </table:table-cell>
              <table:table-cell office:value-type="float" office:value="4">
                <text:p>4</text:p>
              </table:table-cell>
              <table:table-cell office:value-type="float" office:value="4">
                <text:p>4</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392cm" svg:height="7.094cm" xlink:href="." xlink:type="simple" chart:class="chart:bar" chart:style-name="ch1">
        <chart:title svg:x="4.536cm" svg:y="0.277cm" chart:style-name="ch2">
          <text:p>Ages des participants</text:p>
        </chart:title>
        <chart:plot-area chart:style-name="ch3" chart:data-source-has-labels="both" svg:x="0.717cm" svg:y="1.479cm" svg:width="12.141cm" svg:height="5.054cm">
          <chartooo:coordinate-region svg:x="1.153cm" svg:y="1.691cm" svg:width="11.678cm" svg:height="3.745cm"/>
          <chart:axis chart:dimension="x" chart:name="primary-x" chart:style-name="ch4" chartooo:axis-type="auto">
            <chartooo:date-scale/>
            <chart:categories table:cell-range-address="local-table.$B$1:.$O$1"/>
          </chart:axis>
          <chart:axis chart:dimension="y" chart:name="primary-y" chart:style-name="ch5">
            <chart:grid chart:style-name="ch6" chart:class="major"/>
          </chart:axis>
          <chart:series chart:style-name="ch7" chart:values-cell-range-address="local-table.$B$2:.$O$2" chart:label-cell-address="local-table.$A$2" chart:class="chart:bar">
            <chart:data-point chart:repeated="14"/>
          </chart:series>
          <chart:wall chart:style-name="ch8"/>
          <chart:floor chart:style-name="ch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0-4</text:p>
              </table:table-cell>
              <table:table-cell office:value-type="string">
                <text:p>5-10</text:p>
              </table:table-cell>
              <table:table-cell office:value-type="string">
                <text:p>11-15</text:p>
              </table:table-cell>
              <table:table-cell office:value-type="string">
                <text:p>16-20</text:p>
              </table:table-cell>
              <table:table-cell office:value-type="string">
                <text:p>36-40</text:p>
              </table:table-cell>
              <table:table-cell office:value-type="string">
                <text:p>41-45</text:p>
              </table:table-cell>
              <table:table-cell office:value-type="string">
                <text:p>46-50</text:p>
              </table:table-cell>
              <table:table-cell office:value-type="string">
                <text:p>51-55</text:p>
              </table:table-cell>
              <table:table-cell office:value-type="string">
                <text:p>56-60</text:p>
              </table:table-cell>
              <table:table-cell office:value-type="string">
                <text:p>61-65</text:p>
              </table:table-cell>
              <table:table-cell office:value-type="string">
                <text:p>66-70</text:p>
              </table:table-cell>
              <table:table-cell office:value-type="string">
                <text:p>71-75</text:p>
              </table:table-cell>
              <table:table-cell office:value-type="string">
                <text:p>76-80</text:p>
              </table:table-cell>
              <table:table-cell office:value-type="string">
                <text:p>81-85</text:p>
              </table:table-cell>
            </table:table-row>
          </table:table-header-rows>
          <table:table-rows>
            <table:table-row>
              <table:table-cell office:value-type="string">
                <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right-angled-axes="true" chart:data-label-number="value-and-percentage" chart:data-label-text="true" chart:data-label-symbol="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chart:data-label-number="value-and-percentage" chart:data-label-text="true" chart:data-label-symbol="true">
        <chart:label-separator>
          <text:p>; </text:p>
        </chart:label-separator>
      </style:chart-properties>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79cm" svg:height="10.101cm" xlink:href="." xlink:type="simple" chart:class="chart:circle" chart:style-name="ch1">
        <chart:plot-area chart:style-name="ch2" chart:data-source-has-labels="both" svg:x="0.608cm" svg:y="0.559cm" svg:width="15.769cm" svg:height="9.584cm">
          <chartooo:coordinate-region svg:x="4.506cm" svg:y="0.821cm" svg:width="8.544cm" svg:height="9.126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Potennerie</text:p>
              </table:table-cell>
              <table:table-cell office:value-type="float" office:value="5">
                <text:p>5</text:p>
              </table:table-cell>
            </table:table-row>
            <table:table-row>
              <table:table-cell office:value-type="string">
                <text:p>Édouard Vaillant</text:p>
              </table:table-cell>
              <table:table-cell office:value-type="float" office:value="3">
                <text:p>3</text:p>
              </table:table-cell>
            </table:table-row>
            <table:table-row>
              <table:table-cell office:value-type="string">
                <text:p>Chemin neuf</text:p>
              </table:table-cell>
              <table:table-cell office:value-type="float" office:value="4">
                <text:p>4</text:p>
              </table:table-cell>
            </table:table-row>
            <table:table-row>
              <table:table-cell office:value-type="string">
                <text:p>Pile</text:p>
              </table:table-cell>
              <table:table-cell office:value-type="float" office:value="6">
                <text:p>6</text:p>
              </table:table-cell>
            </table:table-row>
            <table:table-row>
              <table:table-cell office:value-type="string">
                <text:p>Nouveau Roubaix</text:p>
              </table:table-cell>
              <table:table-cell office:value-type="float" office:value="2">
                <text:p>2</text:p>
              </table:table-cell>
            </table:table-row>
            <table:table-row>
              <table:table-cell office:value-type="string">
                <text:p>Hauts-Champs</text:p>
              </table:table-cell>
              <table:table-cell office:value-type="float" office:value="3">
                <text:p>3</text:p>
              </table:table-cell>
            </table:table-row>
            <table:table-row>
              <table:table-cell office:value-type="string">
                <text:p>Centre</text:p>
              </table:table-cell>
              <table:table-cell office:value-type="float" office:value="3">
                <text:p>3</text:p>
              </table:table-cell>
            </table:table-row>
            <table:table-row>
              <table:table-cell office:value-type="string">
                <text:p>Ste Élisabeth</text:p>
              </table:table-cell>
              <table:table-cell office:value-type="float" office:value="5">
                <text:p>5</text:p>
              </table:table-cell>
            </table:table-row>
            <table:table-row>
              <table:table-cell office:value-type="string">
                <text:p>Linné</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