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616cm" fo:margin-left="-1.166cm" fo:break-before="page" table:align="left"/>
    </style:style>
    <style:style style:name="Tableau1.A" style:family="table-column">
      <style:table-column-properties style:column-width="3.196cm"/>
    </style:style>
    <style:style style:name="Tableau1.B" style:family="table-column">
      <style:table-column-properties style:column-width="3.907cm"/>
    </style:style>
    <style:style style:name="Tableau1.C" style:family="table-column">
      <style:table-column-properties style:column-width="6.309cm"/>
    </style:style>
    <style:style style:name="Tableau1.D" style:family="table-column">
      <style:table-column-properties style:column-width="5.292cm"/>
    </style:style>
    <style:style style:name="Tableau1.E" style:family="table-column">
      <style:table-column-properties style:column-width="4.803cm"/>
    </style:style>
    <style:style style:name="Tableau1.F" style:family="table-column">
      <style:table-column-properties style:column-width="5.108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F1" style:family="table-cell">
      <style:table-cell-properties fo:background-color="transparent" fo:padding="0.097cm" fo:border="0.5pt solid #000000" style:writing-mode="page">
        <style:background-image/>
      </style:table-cell-properties>
    </style:style>
    <style:style style:name="Tableau1.2" style:family="table-row">
      <style:table-row-properties style:min-row-height="3.007cm"/>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5.357cm"/>
    </style:style>
    <style:style style:name="Tableau1.4" style:family="table-row">
      <style:table-row-properties style:min-row-height="5.706cm"/>
    </style:style>
    <style:style style:name="Tableau1.5" style:family="table-row">
      <style:table-row-properties style:min-row-height="3.741cm"/>
    </style:style>
    <style:style style:name="Tableau1.7" style:family="table-row">
      <style:table-row-properties style:min-row-height="6.509cm"/>
    </style:style>
    <style:style style:name="P1" style:family="paragraph" style:parent-style-name="Standard">
      <style:paragraph-properties fo:text-align="start" style:justify-single-word="false"/>
      <style:text-properties officeooo:rsid="0015090e" officeooo:paragraph-rsid="0015090e"/>
    </style:style>
    <style:style style:name="P2" style:family="paragraph" style:parent-style-name="Standard">
      <style:paragraph-properties fo:text-align="center" style:justify-single-word="false"/>
      <style:text-properties fo:font-weight="bold" officeooo:rsid="0015090e" officeooo:paragraph-rsid="0015090e" style:font-weight-asian="bold" style:font-weight-complex="bold"/>
    </style:style>
    <style:style style:name="P3" style:family="paragraph" style:parent-style-name="Standard">
      <style:paragraph-properties fo:text-align="center" style:justify-single-word="false"/>
      <style:text-properties fo:font-weight="bold" officeooo:rsid="0015090e" officeooo:paragraph-rsid="0020d240" style:font-weight-asian="bold" style:font-weight-complex="bold"/>
    </style:style>
    <style:style style:name="P4" style:family="paragraph" style:parent-style-name="Standard">
      <style:paragraph-properties fo:text-align="center" style:justify-single-word="false"/>
      <style:text-properties fo:font-weight="bold" officeooo:rsid="0020d240" officeooo:paragraph-rsid="0020d240" style:font-weight-asian="bold" style:font-weight-complex="bold"/>
    </style:style>
    <style:style style:name="P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719e1" officeooo:paragraph-rsid="001719e1"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78d75" officeooo:paragraph-rsid="00178d75"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1e9d5" officeooo:paragraph-rsid="0021e9d5"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78d75" officeooo:paragraph-rsid="00178d75"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78d75" officeooo:paragraph-rsid="0022fdaf"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78d75" officeooo:paragraph-rsid="00241142"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78d75" officeooo:paragraph-rsid="002ae8d3"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78d75" officeooo:paragraph-rsid="0036f9ec"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934c9" officeooo:paragraph-rsid="001934c9"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934c9" officeooo:paragraph-rsid="001d156d"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a38b5" officeooo:paragraph-rsid="001a38b5"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a38b5" officeooo:paragraph-rsid="0039cb1e"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b314d" officeooo:paragraph-rsid="001b314d"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b314d" officeooo:paragraph-rsid="001f2d78"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b314d" officeooo:paragraph-rsid="001da14d"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d156d" officeooo:paragraph-rsid="001d156d"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d156d" officeooo:paragraph-rsid="001f2d78"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d156d" officeooo:paragraph-rsid="00287b04"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ecea9" officeooo:paragraph-rsid="001ecea9"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ecea9" officeooo:paragraph-rsid="001f2d78"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ecea9" officeooo:paragraph-rsid="002ca576"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1e9d5" officeooo:paragraph-rsid="0021e9d5"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1142" officeooo:paragraph-rsid="00241142"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d2cf" officeooo:paragraph-rsid="0024d2cf"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fd52" officeooo:paragraph-rsid="002ca576"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6ff6f" officeooo:paragraph-rsid="0026ff6f"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55edc" officeooo:paragraph-rsid="00255ed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ca576" officeooo:paragraph-rsid="003c7d12"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f2d78" officeooo:paragraph-rsid="0039b636"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9b636" officeooo:paragraph-rsid="0039b636"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0pt" fo:font-style="normal" fo:text-shadow="none" style:text-underline-style="none" fo:font-weight="normal" officeooo:rsid="001ecea9" officeooo:paragraph-rsid="001f2d78"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ff0c" officeooo:paragraph-rsid="0040ff0c"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d156d" officeooo:paragraph-rsid="001d156d"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officeooo:rsid="001934c9"/>
    </style:style>
    <style:style style:name="T2" style:family="text">
      <style:text-properties officeooo:rsid="001a38b5"/>
    </style:style>
    <style:style style:name="T3" style:family="text">
      <style:text-properties officeooo:rsid="001d156d"/>
    </style:style>
    <style:style style:name="T4" style:family="text">
      <style:text-properties officeooo:rsid="001da14d"/>
    </style:style>
    <style:style style:name="T5" style:family="text">
      <style:text-properties style:font-name="Liberation Serif1"/>
    </style:style>
    <style:style style:name="T6" style:family="text">
      <style:text-properties style:font-name="Liberation Serif1" officeooo:rsid="003a93f1"/>
    </style:style>
    <style:style style:name="T7" style:family="text">
      <style:text-properties style:font-name="Liberation Serif1" officeooo:rsid="001f2d78"/>
    </style:style>
    <style:style style:name="T8" style:family="text">
      <style:text-properties officeooo:rsid="001f2d78"/>
    </style:style>
    <style:style style:name="T9" style:family="text">
      <style:text-properties officeooo:rsid="0020d240"/>
    </style:style>
    <style:style style:name="T10" style:family="text">
      <style:text-properties officeooo:rsid="0021e9d5"/>
    </style:style>
    <style:style style:name="T11" style:family="text">
      <style:text-properties officeooo:rsid="0022fdaf"/>
    </style:style>
    <style:style style:name="T12" style:family="text">
      <style:text-properties officeooo:rsid="0028382c"/>
    </style:style>
    <style:style style:name="T13" style:family="text">
      <style:text-properties officeooo:rsid="00287b04"/>
    </style:style>
    <style:style style:name="T14" style:family="text">
      <style:text-properties officeooo:rsid="002ca576"/>
    </style:style>
    <style:style style:name="T15" style:family="text">
      <style:text-properties officeooo:rsid="002fedb4"/>
    </style:style>
    <style:style style:name="T16" style:family="text">
      <style:text-properties officeooo:rsid="0032fa00"/>
    </style:style>
    <style:style style:name="T17" style:family="text">
      <style:text-properties officeooo:rsid="0036f9ec"/>
    </style:style>
    <style:style style:name="T18" style:family="text">
      <style:text-properties officeooo:rsid="0039b636"/>
    </style:style>
    <style:style style:name="T19" style:family="text">
      <style:text-properties officeooo:rsid="0039cb1e"/>
    </style:style>
    <style:style style:name="T20" style:family="text">
      <style:text-properties officeooo:rsid="001b31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nexe <text:span text:style-name="T16">1</text:span></text:p>
      <text:p text:style-name="P3"/>
      <text:p text:style-name="P3"/>
      <text:p text:style-name="P4">Information </text:p>
      <text:p text:style-name="P3"><text:span text:style-name="T9">concernant les </text:span>différents dispositifs <text:span text:style-name="T9">financés par l’État </text:span></text:p>
      <text:p text:style-name="P3"><text:span text:style-name="T9">pour l’</text:span>accès aux loisirs </text:p>
      <text:p text:style-name="P3"><text:span text:style-name="T9">des </text:span>habitants des quartiers prioritaires <text:span text:style-name="T9">de la politique de la ville</text:span></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5"><text:span text:style-name="T3">No</text:span>m du dispositif </text:p>
          </table:table-cell>
          <table:table-cell table:style-name="Tableau1.A1" office:value-type="string">
            <text:p text:style-name="P7">Service instructeur</text:p>
          </table:table-cell>
          <table:table-cell table:style-name="Tableau1.A1" office:value-type="string">
            <text:p text:style-name="P5">Objectif </text:p>
          </table:table-cell>
          <table:table-cell table:style-name="Tableau1.A1" office:value-type="string">
            <text:p text:style-name="P6">Financement</text:p>
          </table:table-cell>
          <table:table-cell table:style-name="Tableau1.A1" office:value-type="string">
            <text:p text:style-name="P5">Calendrier</text:p>
          </table:table-cell>
          <table:table-cell table:style-name="Tableau1.F1" office:value-type="string">
            <text:p text:style-name="P5">Point de contact </text:p>
          </table:table-cell>
        </table:table-row>
        <table:table-row table:style-name="Tableau1.2">
          <table:table-cell table:style-name="Tableau1.A2" office:value-type="string">
            <text:p text:style-name="P8">Ville Vie Vacances / <text:span text:style-name="T11">Appel à projet national</text:span></text:p>
          </table:table-cell>
          <table:table-cell table:style-name="Tableau1.A2" office:value-type="string">
            <text:p text:style-name="P26">Agence Nationale de la Cohésion des Territoires et Agence Nationale pour les Chèques-Vacances </text:p>
          </table:table-cell>
          <table:table-cell table:style-name="Tableau1.A2" office:value-type="string">
            <text:p text:style-name="P8"><text:span text:style-name="T10">S</text:span>out<text:span text:style-name="T10">enir</text:span> le départ des jeunes de 16 à 25 ans n’étant jamais ou rarement partis en vacances et résidant en QPV. <text:span text:style-name="T1">Les séjours peuvent se dérouler en France ou dans l’Union Européenne. </text:span></text:p>
            <text:p text:style-name="P8"/>
            <text:p text:style-name="P8"/>
          </table:table-cell>
          <table:table-cell table:style-name="Tableau1.A2" office:value-type="string">
            <text:p text:style-name="P8">Aide plafonnée à 400€ par jeune bénéficiaire et par séjour dans la limite de 75 % du coût total du projet.</text:p>
          </table:table-cell>
          <table:table-cell table:style-name="Tableau1.A2" office:value-type="string">
            <text:p text:style-name="P8">Au fil de l’eau – tout au long de l’année. <text:span text:style-name="T2">Jusqu’à épuisement des crédits dédiés.</text:span></text:p>
            <text:p text:style-name="P8"/>
            <text:p text:style-name="P11">https://www.ancv.com/ancvanct</text:p>
          </table:table-cell>
          <table:table-cell table:style-name="Tableau1.F2" office:value-type="string">
            <text:p text:style-name="P8"><text:a xlink:type="simple" xlink:href="mailto:pref-pdec.polville@nord.gouv.fr" text:style-name="Internet_20_link" text:visited-style-name="Visited_20_Internet_20_Link">pref-pdec.polville@nord.gouv.fr</text:a></text:p>
            <text:p text:style-name="P8"/>
            <text:p text:style-name="P8"/>
          </table:table-cell>
        </table:table-row>
        <table:table-row table:style-name="Tableau1.3">
          <table:table-cell table:style-name="Tableau1.A2" office:value-type="string">
            <text:p text:style-name="P8">AAP Ski</text:p>
          </table:table-cell>
          <table:table-cell table:style-name="Tableau1.A2" office:value-type="string">
            <text:p text:style-name="P27">Préfecture du Nord / Préfète déléguée pour l’égalité des chances </text:p>
          </table:table-cell>
          <table:table-cell table:style-name="Tableau1.A2" office:value-type="string">
            <text:p text:style-name="P15">Faire découvrir les sports de montagne dans le cadre des séjours de vacances avec hébergement. Co-construction du séjour avec les jeunes et en lien avec un opérateur. </text:p>
          </table:table-cell>
          <table:table-cell table:style-name="Tableau1.A2" office:value-type="string">
            <text:p text:style-name="P13">Le montant de la prise en charge ne p<text:span text:style-name="T9">eut</text:span> excéder 1 000€ par jeune pour un séjour d’une semaine. Les projets retenus p<text:span text:style-name="T9">euvent </text:span>être financés jusqu’à 80 % du coût total de l’action pour les collectivités et jusqu’à 100% pour les associations. </text:p>
            <text:p text:style-name="P13"/>
            <text:p text:style-name="P13">Possibilité de bénéficier d’une réduc<text:span text:style-name="T9">t</text:span>ion de 85 % sur un trajet aller-retour en train. </text:p>
          </table:table-cell>
          <table:table-cell table:style-name="Tableau1.A2" office:value-type="string">
            <text:p text:style-name="P15">Vacances scolaires de Noël, Février et Pâques. </text:p>
            <text:p text:style-name="P15"/>
            <text:p text:style-name="P15">Date limite de dépôt 25 octobre 2023.</text:p>
          </table:table-cell>
          <table:table-cell table:style-name="Tableau1.F2" office:value-type="string">
            <text:p text:style-name="P9"><text:a xlink:type="simple" xlink:href="mailto:pref-pdec.polville@nord.gouv.fr" text:style-name="Internet_20_link" text:visited-style-name="Visited_20_Internet_20_Link">pref-pdec.polville@nord.gouv.fr</text:a></text:p>
            <text:p text:style-name="P9"/>
            <text:p text:style-name="P9"/>
          </table:table-cell>
        </table:table-row>
        <table:table-row table:style-name="Tableau1.4">
          <table:table-cell table:style-name="Tableau1.A2" office:value-type="string">
            <text:p text:style-name="P8">Quartier d’été </text:p>
          </table:table-cell>
          <table:table-cell table:style-name="Tableau1.A2" office:value-type="string">
            <text:p text:style-name="P27">Préfecture du Nord / Préfète déléguée pour l’égalité des chances </text:p>
          </table:table-cell>
          <table:table-cell table:style-name="Tableau1.A2" office:value-type="string">
            <text:p text:style-name="P15">L’opération repose toujours sur les grandes orientations nationales qui visent à faire de cet été 2023 pour les habitants des quartiers prioritaires un temps de respiration, de divertissement et de découverte. Mais également un temps de rencontres et de renforcement du lien social. </text:p>
            <text:p text:style-name="P15"/>
            <text:p text:style-name="P15">L’<text:span text:style-name="T19">appel à projets dans le Nord </text:span>repose sur deux <text:span text:style-name="T19">volets : </text:span></text:p>
            <text:p text:style-name="P15"/>
            <text:p text:style-name="P16">- <text:s/><text:span text:style-name="T19">un </text:span>"<text:span text:style-name="T19">été pour tous</text:span>"<text:span text:style-name="T19"> (format dans la continuité des années précédentes) ;</text:span></text:p>
            <text:p text:style-name="P15">- "dépasse tes frontières" (séjours en Europe).</text:p>
          </table:table-cell>
          <table:table-cell table:style-name="Tableau1.A2" office:value-type="string">
            <text:p text:style-name="P17">La subvention sollicitée doit être supérieure à 5 000€. La recherche de co-financements est vivement encouragée. </text:p>
          </table:table-cell>
          <table:table-cell table:style-name="Tableau1.A2" office:value-type="string">
            <text:p text:style-name="P17">Date limite de dépôt des dossiers au 1<text:span text:style-name="T19">0</text:span> mai 2023.</text:p>
          </table:table-cell>
          <table:table-cell table:style-name="Tableau1.F2" office:value-type="string">
            <text:p text:style-name="P10"><text:a xlink:type="simple" xlink:href="mailto:pref-pdec.polville@nord.gouv.fr" text:style-name="Internet_20_link" text:visited-style-name="Visited_20_Internet_20_Link">pref-pdec.polville@nord.gouv.fr</text:a></text:p>
            <text:p text:style-name="P10"/>
          </table:table-cell>
        </table:table-row>
        <table:table-row table:style-name="Tableau1.5">
          <table:table-cell table:style-name="Tableau1.A2" office:value-type="string">
            <text:p text:style-name="P8">C mon patrimoine</text:p>
          </table:table-cell>
          <table:table-cell table:style-name="Tableau1.A2" office:value-type="string">
            <text:p text:style-name="P28">Secrétariat Général aux <text:soft-page-break/>Affaires Régionales (SGAR) et Direction Régionale des Affaires Culturelles (DRAC) des Hauts-de-France</text:p>
          </table:table-cell>
          <table:table-cell table:style-name="Tableau1.A2" office:value-type="string">
            <text:p text:style-name="P20">Permettre aux enfants et adolescents de <text:soft-page-break/>découvrir, de comprendre et de partager la culture patrimoniale. Favoriser l’accès de tous à l’éducation et à la pratique artistique et culturelle.</text:p>
            <text:p text:style-name="P20"/>
            <text:p text:style-name="P20"/>
          </table:table-cell>
          <table:table-cell table:style-name="Tableau1.A2" office:value-type="string">
            <text:p text:style-name="P29">Le projet reposera sur plusieurs <text:soft-page-break/>financements (État, collectivités territoriales, mécénat, etc.).</text:p>
            <text:p text:style-name="P29"><text:s/></text:p>
            <text:p text:style-name="P29"><text:span text:style-name="T14">L</text:span>es subventions de l’État ne peuvent couvrir plus de 80 % du budget prévisionnel du projet.</text:p>
          </table:table-cell>
          <table:table-cell table:style-name="Tableau1.A2" office:value-type="string">
            <text:p text:style-name="P19">Date limite de dépôt des <text:soft-page-break/>dossiers au <text:span text:style-name="T4">13 mars 2023.</text:span></text:p>
            <text:p text:style-name="P19"/>
            <text:p text:style-name="P22"/>
            <text:p text:style-name="P22">https://www.prefectures-regions.gouv.fr/hauts-de-france/content/download/89919/577111/file/CMP%202023%20-%20AAP.pdf</text:p>
          </table:table-cell>
          <table:table-cell table:style-name="Tableau1.F2" office:value-type="string">
            <text:p text:style-name="P23"><text:a xlink:type="simple" xlink:href="mailto:CMP.drac.hdf@culture.gouv.fr" text:style-name="Internet_20_link" text:visited-style-name="Visited_20_Internet_20_Link">CMP.drac.hdf@culture.gouv.fr</text:a></text:p>
            <text:p text:style-name="P23"><text:soft-page-break/></text:p>
            <text:p text:style-name="P23"><text:a xlink:type="simple" xlink:href="mailto:sgar-politiquesdecohesion@hauts-de-france.gouv.fr" text:style-name="Internet_20_link" text:visited-style-name="Visited_20_Internet_20_Link">sgar-politiquesdecohesion@hauts-de-france.gouv.fr</text:a></text:p>
            <text:p text:style-name="P23"/>
            <text:p text:style-name="P25"/>
          </table:table-cell>
        </table:table-row>
        <table:table-row>
          <table:table-cell table:style-name="Tableau1.A2" office:value-type="string">
            <text:p text:style-name="P23"><text:span text:style-name="T5">É</text:span>té culturel </text:p>
          </table:table-cell>
          <table:table-cell table:style-name="Tableau1.A2" office:value-type="string">
            <text:p text:style-name="P28">Direction Régionale des Affaires Culturelles (DRAC) des Hauts-de-France</text:p>
          </table:table-cell>
          <table:table-cell table:style-name="Tableau1.A2" office:value-type="string">
            <text:p text:style-name="P24"><text:span text:style-name="T6">P</text:span><text:span text:style-name="T5">ermettre à tous de (re)nouer le lien avec la culture et l’art en développant une programmation culturelle territorialisée permettant aux habitants, notamment les plus éloignés et les plus fragiles, de participer à des ateliers, des rencontres, des spectacles, etc.</text:span></text:p>
            <text:p text:style-name="P35"/>
            <text:p text:style-name="P24"><text:span text:style-name="T5">É</text:span>v<text:span text:style-name="T8">è</text:span>nements culturels et artistiques <text:span text:style-name="T13">de qualité, gratuits et accessibles à toutes et tous </text:span>(concerts, représentations, ateliers) ayant lieu en juillet et août. </text:p>
            <text:p text:style-name="P24"/>
            <text:p text:style-name="P24"><text:span text:style-name="T12">M</text:span>obiliser tous les domaines du champ artistique et culturel : arts visuels, arts plastiques, spectacle vivant, musées, valorisation du patrimoine, livre et lecture, cinéma, éducation aux médias, à l’information et à la liberté d’expression, numérique, etc. <text:span text:style-name="T12">pour faire</text:span> la part belle au sensible, à l’imagination, à la rencontre, à l’inattendu, à l’itinérance et à la médiation renouvelée.</text:p>
          </table:table-cell>
          <table:table-cell table:style-name="Tableau1.A2" office:value-type="string">
            <text:p text:style-name="P23">Les subventions de l’État ne peuvent couvrir plus de 80 % du budget prévisionnel du projet.</text:p>
          </table:table-cell>
          <table:table-cell table:style-name="Tableau1.A2" office:value-type="string">
            <text:p text:style-name="P18">Date limite de dépôt des dossiers au <text:span text:style-name="T8">31 mars 2023.</text:span></text:p>
            <text:p text:style-name="P18"/>
            <text:p text:style-name="P18"/>
            <text:p text:style-name="P18">https://www.culture.gouv.fr/Demarches-en-ligne/Par-type-de-demarche/Appels-a-projets-candidatures/Ete-culturel</text:p>
          </table:table-cell>
          <table:table-cell table:style-name="Tableau1.F2" office:value-type="string">
            <text:p text:style-name="P31"><text:a xlink:type="simple" xlink:href="mailto:ete-culturel-drac-hauts-de-france@culture.gouv.fr" text:style-name="Internet_20_link" text:visited-style-name="Visited_20_Internet_20_Link">ete-culturel-drac-hauts-de-france@culture.gouv.fr</text:a></text:p>
            <text:p text:style-name="P31"/>
            <text:p text:style-name="P31"/>
          </table:table-cell>
        </table:table-row>
        <text:soft-page-break/>
        <table:table-row table:style-name="Tableau1.7">
          <table:table-cell table:style-name="Tableau1.A2" office:value-type="string">
            <text:p text:style-name="P8">Colos apprenantes</text:p>
          </table:table-cell>
          <table:table-cell table:style-name="Tableau1.A2" office:value-type="string">
            <text:p text:style-name="P30">Service Départemental à la Jeunesse, à l’Engagement et aux Sports (SDJES)</text:p>
          </table:table-cell>
          <table:table-cell table:style-name="Tableau1.A2" office:value-type="string">
            <text:p text:style-name="P20">Dispositif permettant de faire prioritairement partir en séjours de vacances des jeunes en manque d’opportunité. </text:p>
          </table:table-cell>
          <table:table-cell table:style-name="Tableau1.A2" office:value-type="string">
            <text:p text:style-name="P14">Les projets retenus pourront être financés jusqu’à 80 % du coût total de l’action pour les collectivités et jusqu’à 100% pour les associations. </text:p>
            <text:p text:style-name="P20"/>
            <text:p text:style-name="P20">A titre d’exemple, les structures associatives qui sont responsables de l’identification et de l’inscription de ces jeunes se voient remettre une aide forfaitaire de 500 € maximum pour un séjour labellisé de 7 jours.</text:p>
          </table:table-cell>
          <table:table-cell table:style-name="Tableau1.A2" office:value-type="string">
            <text:p text:style-name="P36">Pour les séjours qui se dérouleront durant l’été, la date limite des dépôts est fixée au 15 juin. </text:p>
            <text:p text:style-name="P20"/>
            <text:p text:style-name="P20">Une plateforme numérique Colos apprenantes permettant de recenser les séjours proposés est mise en place : https://openagenda.com/colosapprenantes</text:p>
            <text:p text:style-name="P20"/>
            <text:p text:style-name="P20"/>
            <text:p text:style-name="P20">Les séjours labellisés Colos apprenantes bénéficient d’une promotion sur le site Internet grand public lié à l’opération Colos apprenantes : https://www.education.gouv.fr/les-colos-apprenantes-304050</text:p>
            <text:p text:style-name="P20"/>
            <text:p text:style-name="P20"/>
          </table:table-cell>
          <table:table-cell table:style-name="Tableau1.F2" office:value-type="string">
            <text:p text:style-name="P20">ce.sdjes59@ac-lille.fr</text:p>
          </table:table-cell>
        </table:table-row>
        <table:table-row>
          <table:table-cell table:style-name="Tableau1.A2" office:value-type="string">
            <text:p text:style-name="P12">A<text:span text:style-name="T8">ppel à projet </text:span><text:span text:style-name="T7">"</text:span><text:span text:style-name="T17">Soutenir les initiatives collectives de jeunes</text:span><text:span text:style-name="T7">"</text:span></text:p>
          </table:table-cell>
          <table:table-cell table:style-name="Tableau1.A2" office:value-type="string">
            <text:p text:style-name="P30">Service Départemental à la Jeunesse, à l’Engagement et aux Sports (SDJES)</text:p>
          </table:table-cell>
          <table:table-cell table:style-name="Tableau1.A2" office:value-type="string">
            <text:p text:style-name="P34">Accompagner les associations d’éducation populaire qui mettent en œuvre des projets structurants au profit de tous les territoires. Les axes prioritaires sont :</text:p>
            <text:p text:style-name="P33"/>
            <text:p text:style-name="P33">- <text:span text:style-name="T18">s</text:span>outien <text:span text:style-name="T18">des initiatives collectives de jeunes en les accompagnant dans leur prise d’initiatives ;</text:span></text:p>
            <text:p text:style-name="P33">- <text:span text:style-name="T18">améliorer l’offre éducative dans les accueils collectifs de mineurs, et en particulier ceux relevant d’un PEDT/ Plan Mercredi.</text:span></text:p>
          </table:table-cell>
          <table:table-cell table:style-name="Tableau1.A2" office:value-type="string">
            <text:p text:style-name="P25">Les subventions de l’État ne peuvent couvrir plus de 80 % du budget prévisionnel du projet.</text:p>
            <text:p text:style-name="P25"/>
            <text:p text:style-name="P25">Les subventions allouées peuvent être comprises entre 1 500 € et 5 000 € (toute demande d’un montant supérieur devra être expressément justifiée et ne pourra dépasser 10 000 €). </text:p>
          </table:table-cell>
          <table:table-cell table:style-name="Tableau1.A2" office:value-type="string">
            <text:p text:style-name="P32"><text:span text:style-name="T20">Date limite de dépôt des dossiers <text:s/>au 1</text:span>0/04/23</text:p>
          </table:table-cell>
          <table:table-cell table:style-name="Tableau1.F2" office:value-type="string">
            <text:p text:style-name="P21"><text:a xlink:type="simple" xlink:href="mailto:ce.sdjes59@ac-lille.fr" text:style-name="Internet_20_link" text:visited-style-name="Visited_20_Internet_20_Link">ce.sdjes59@ac-lille.fr</text:a></text:p>
            <text:p text:style-name="P21"/>
            <text:p text:style-name="P21"><text:a xlink:type="simple" xlink:href="mailto:Arnaud.Raison@ac-lille.fr" text:style-name="Internet_20_link" text:visited-style-name="Visited_20_Internet_20_Link">Arnaud.Raison@ac-lille.fr</text:a></text:p>
            <text:p text:style-name="P21"/>
            <text:p text:style-name="P21"><text:a xlink:type="simple" xlink:href="mailto:marie-eglantine.berniere@ac-lille.fr" text:style-name="Internet_20_link" text:visited-style-name="Visited_20_Internet_20_Link">marie-eglantine.berniere@ac-lille.fr</text:a>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31T18:37:24.384000000</meta:creation-date>
    <meta:editing-duration>P0D</meta:editing-duration>
    <meta:editing-cycles>1</meta:editing-cycles>
    <meta:generator>LibreOffice/6.1.5.1.M6$Windows_X86_64 LibreOffice_project/a81782b86f73d4cef391b7f9ec5741a907b48354</meta:generator>
    <meta:document-statistic meta:table-count="1" meta:image-count="0" meta:object-count="0" meta:page-count="4" meta:paragraph-count="74" meta:word-count="867" meta:character-count="6137" meta:non-whitespace-character-count="5314"/>
  </office:meta>
</office:document-meta>
</file>